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text-properties fo:font-size="11pt" fo:font-weight="bold" style:font-size-asian="11pt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text-indent="1.27cm" style:auto-text-indent="false"/>
    </style:style>
    <style:style style:name="P8" style:family="paragraph" style:parent-style-name="Standard">
      <style:paragraph-properties fo:margin-left="0cm" fo:margin-right="0cm" fo:text-indent="1.27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0cm" fo:margin-right="0cm" fo:text-indent="1.27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text-indent="1.27cm" style:auto-text-indent="false"/>
      <style:text-properties fo:font-size="8pt" style:font-size-asian="8pt"/>
    </style:style>
    <style:style style:name="P11" style:family="paragraph" style:parent-style-name="Standard">
      <style:paragraph-properties fo:margin-left="2.54cm" fo:margin-right="0cm" fo:text-indent="1.27cm" style:auto-text-indent="false"/>
    </style:style>
    <style:style style:name="P12" style:family="paragraph" style:parent-style-name="Standard">
      <style:paragraph-properties fo:margin-left="2.54cm" fo:margin-right="0cm" fo:text-indent="1.27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2.54cm" fo:margin-right="0cm" fo:text-indent="1.27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2.54cm" fo:margin-right="0cm" fo:text-indent="1.27cm" style:auto-text-indent="false"/>
      <style:text-properties fo:font-size="9pt" style:font-size-asian="9pt"/>
    </style:style>
    <style:style style:name="P15" style:family="paragraph" style:parent-style-name="Standard">
      <style:paragraph-properties fo:margin-left="2.54cm" fo:margin-right="0cm" fo:text-indent="1.27cm" style:auto-text-indent="false" fo:padding-left="0cm" fo:padding-right="0cm" fo:padding-top="0cm" fo:padding-bottom="0.035cm" fo:border-left="none" fo:border-right="none" fo:border-top="none" fo:border-bottom="0.026cm solid #000000"/>
    </style:style>
    <style:style style:name="P16" style:family="paragraph" style:parent-style-name="Standard" style:master-page-name="Standard">
      <style:paragraph-properties style:page-number="auto"/>
      <style:text-properties fo:language="ro" fo:country="RO"/>
    </style:style>
    <style:style style:name="P17" style:family="paragraph" style:parent-style-name="Standard" style:list-style-name="WW8Num1">
      <style:text-properties fo:font-size="12pt" style:font-size-asian="12pt"/>
    </style:style>
    <style:style style:name="P18" style:family="paragraph">
      <style:paragraph-properties style:writing-mode="lr-tb"/>
    </style:style>
    <style:style style:name="P19" style:family="paragraph">
      <style:paragraph-properties style:writing-mode="lr-tb"/>
      <style:text-properties style:font-name="Arial Black" fo:font-size="28pt" fo:letter-spacing="0.001cm" fo:font-style="normal" fo:font-weight="normal" style:font-name-asian="Arial Black" style:font-name-complex="Arial Black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normal" style:font-size-asian="12pt" style:font-weight-asian="normal" style:font-weight-complex="normal"/>
    </style:style>
    <style:style style:name="T10" style:family="text">
      <style:text-properties fo:font-size="8pt" style:font-size-asian="8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4" style:family="text">
      <style:text-properties fo:font-size="9pt" style:font-size-asian="9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Arial Black" fo:font-size="28pt" fo:letter-spacing="0.001cm" fo:font-style="normal" fo:font-weight="normal" style:font-name-asian="Arial Black" style:font-name-complex="Arial Black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char" draw:z-index="0" draw:style-name="gr1" draw:text-style-name="P19" svg:width="6.605cm" svg:height="1.525cm" svg:x="4.36cm" svg:y="0.169cm"><text:p text:style-name="P18"><text:span text:style-name="T16">COMPLEX BALNEAR</text:span></text:p><text:p text:style-name="P18"><text:span text:style-name="T16">STRAND</text:span></text:p><text:p text:style-name="P18"><text:span text:style-name="T16">OCNA SIBIULUI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/>
      <text:p text:style-name="Standard"><text:span text:style-name="T1"><text:s/></text:span><text:s text:c="51"/></text:p>
      <text:p text:style-name="P1"><text:s text:c="41"/>--------------------------------------------------------</text:p>
      <text:p text:style-name="P1"><text:s text:c="41"/>HOTEL cu RESTAURANT si CENTRU SPA, </text:p>
      <text:p text:style-name="P1"><text:s text:c="47"/>Str. Bailor nr.26 <text:s/>tel 0269/541473</text:p>
      <text:p text:style-name="P1"><text:s text:c="42"/>-------------------------------------------------------</text:p>
      <text:p text:style-name="Standard"><text:span text:style-name="T1"><text:s text:c="69"/></text:span><text:span text:style-name="T2">OFERTA </text:span></text:p>
      <text:p text:style-name="P2"><text:s text:c="64"/>REVELION 2015</text:p>
      <text:p text:style-name="Standard"><text:span text:style-name="T2"><text:s text:c="68"/></text:span><text:span text:style-name="T3"><text:s text:c="7"/>cu</text:span></text:p>
      <text:p text:style-name="P3"><text:s text:c="28"/>MENIU <text:s/>TRADITIONAL SI <text:s/>INTERNATIONAL </text:p>
      <text:p text:style-name="P2"><text:s text:c="43"/>Program perioada 29.12.2014 – 02.01.2015 </text:p>
      <text:p text:style-name="P2"><text:s text:c="13"/></text:p>
      <text:p text:style-name="P7"><text:span text:style-name="T5">29.12.2014</text:span><text:span text:style-name="T7"> <text:s text:c="3"/></text:span>Primirea <text:s/>OASPETILOR</text:p>
      <text:p text:style-name="P12">Cazare</text:p>
      <text:p text:style-name="P8"><text:s text:c="10"/>19,30 <text:s/><text:tab/>Cina – Snitel de pui cu piure de cartofi</text:p>
      <text:list xml:id="list453314159342278920" text:style-name="WW8Num1">
        <text:list-item>
          <text:p text:style-name="P17">Salata de muraturi</text:p>
        </text:list-item>
        <text:list-item>
          <text:p text:style-name="P17">Tuica, vin, bere,apa<text:tab/></text:p>
        </text:list-item>
        <text:list-item>
          <text:p text:style-name="P17">Cremsnit</text:p>
        </text:list-item>
      </text:list>
      <text:p text:style-name="P7"><text:span text:style-name="T5">30.12.2014</text:span><text:span text:style-name="T7"> <text:s/></text:span></text:p>
      <text:p text:style-name="P4"><text:s/><text:tab/> <text:s text:c="2"/>8,00-10,00<text:tab/>Mic dejun</text:p>
      <text:h text:style-name="Heading_20_2" text:outline-level="2"><text:tab/><text:tab/><text:tab/>Program liber (PISCINA cu apa SARATA,SAUNA,JACUZZI <text:s text:c="38"/></text:h>
      <text:h text:style-name="Heading_20_2" text:outline-level="2"><text:s text:c="61"/><text:span text:style-name="T10">ACCESUL LA PISCINA ACOPERITA SE FACE <text:s/>PRIN EXTERIOR, </text:span></text:h>
      <text:h text:style-name="Heading_20_2" text:outline-level="2"><text:s text:c="92"/><text:span text:style-name="T10">APROX. <text:s/>50 m DISTANTA ) <text:s text:c="62"/></text:span></text:h>
      <text:p text:style-name="P4"><text:tab/><text:tab/>14,00<text:tab/>Pranz-Masa campeneasca- preparate traditionale de porc-</text:p>
      <text:p text:style-name="P4"><text:tab/><text:tab/><text:tab/><text:tab/>Pomana porcului</text:p>
      <text:list xml:id="list32437633" text:continue-numbering="true" text:style-name="WW8Num1">
        <text:list-item>
          <text:p text:style-name="P17">Carne de porc la ceaun si la gratar</text:p>
        </text:list-item>
        <text:list-item>
          <text:p text:style-name="P17">Pastrama de miel <text:s/></text:p>
        </text:list-item>
        <text:list-item>
          <text:p text:style-name="P17">Mamaliguta cu branza</text:p>
        </text:list-item>
        <text:list-item>
          <text:p text:style-name="P17">Ciorba de porc</text:p>
        </text:list-item>
        <text:list-item>
          <text:p text:style-name="P17">Tuica si vin fiert,apa,bere</text:p>
        </text:list-item>
        <text:list-item>
          <text:p text:style-name="P17"><text:s/>Mere coapte<text:tab/><text:tab/><text:tab/><text:tab/></text:p>
        </text:list-item>
      </text:list>
      <text:p text:style-name="P4"><text:tab/><text:tab/>20,00<text:tab/>Cina - <text:s/><text:tab/>Cascaval pane</text:p>
      <text:list xml:id="list32448605" text:continue-numbering="true" text:style-name="WW8Num1">
        <text:list-item>
          <text:p text:style-name="P17">Gordon bleu si cartofi sote</text:p>
        </text:list-item>
        <text:list-item>
          <text:p text:style-name="P17">Salata</text:p>
        </text:list-item>
        <text:list-item>
          <text:p text:style-name="P17">Tuica, vin,apa,cafea,bere</text:p>
        </text:list-item>
        <text:list-item>
          <text:p text:style-name="P17">Inghetata</text:p>
        </text:list-item>
      </text:list>
      <text:p text:style-name="Standard"><text:span text:style-name="T7"><text:tab/></text:span><text:span text:style-name="T6">31.12.2014</text:span></text:p>
      <text:p text:style-name="P4"><text:tab/> <text:s text:c="2"/>8,00-10,00 <text:tab/>Mic dejun</text:p>
      <text:p text:style-name="P4"><text:tab/><text:tab/> <text:s text:c="9"/><text:tab/>Program liber (PISCINA cu apa SARATA,SAUNA,JACUZZI )</text:p>
      <text:p text:style-name="P4"><text:tab/><text:tab/>13,00 <text:tab/>Pranz- Ciorba de vacuta</text:p>
      <text:list xml:id="list32451390" text:continue-numbering="true" text:style-name="WW8Num1">
        <text:list-item>
          <text:p text:style-name="P17">Ciulama d pui</text:p>
        </text:list-item>
        <text:list-item>
          <text:p text:style-name="P17">Tarta cu fructe</text:p>
        </text:list-item>
        <text:list-item>
          <text:p text:style-name="P17">Tuica, vin,apa,cafea,bere<text:tab/><text:tab/><text:tab/><text:tab/><text:tab/></text:p>
        </text:list-item>
      </text:list>
      <text:p text:style-name="P4"><text:tab/></text:p>
      <text:p text:style-name="P4"/>
      <text:p text:style-name="Standard"><text:span text:style-name="T7"><text:s text:c="14"/></text:span><text:span text:style-name="T9"><text:s/>21,00</text:span><text:span text:style-name="T8"><text:tab/>Masa FESTIVA de REVELION </text:span></text:p>
      <text:p text:style-name="P4"/>
      <text:p text:style-name="Standard"><text:s text:c="42"/><text:span text:style-name="T11">APERITIV </text:span></text:p>
      <text:p text:style-name="P11"><text:soft-page-break/><text:span text:style-name="T12">Rulada</text:span> <text:span text:style-name="T12">de cascaval cu sunca</text:span></text:p>
      <text:p text:style-name="P13">Medalion de cascaval cu struguri</text:p>
      <text:p text:style-name="P13">Trandafir din salam de <text:s/>Sibiu</text:p>
      <text:p text:style-name="P13">Piept de rata afumat</text:p>
      <text:p text:style-name="P13">Tartar de somon pe castravete</text:p>
      <text:p text:style-name="P13">Rulada de porc si pui</text:p>
      <text:p text:style-name="P13">Evantai de prosciutto cu pepene galben</text:p>
      <text:p text:style-name="P13">Muschi file</text:p>
      <text:p text:style-name="P13">Nufar de rosii si castraveti</text:p>
      <text:p text:style-name="P9"><text:s text:c="20"/>Masline gigant</text:p>
      <text:p text:style-name="P10"/>
      <text:p text:style-name="P7"><text:span text:style-name="T7"><text:s text:c="23"/></text:span><text:span text:style-name="T11">ANTREE</text:span></text:p>
      <text:p text:style-name="P8"><text:s text:c="13"/><text:span text:style-name="T4"><text:s/>FILE DE SALAU cu SOS de CAPERE +BROCOLI si BABY CAROTE <text:s/></text:span></text:p>
      <text:h text:style-name="Heading_20_3" text:outline-level="3">BAZA <text:s text:c="4"/></text:h>
      <text:p text:style-name="P5"><text:s text:c="5"/><text:span text:style-name="T15"><text:s text:c="3"/>-Muschi de porc, in mantie de costita afumata, sos de piper verde, <text:s text:c="6"/></text:span></text:p>
      <text:p text:style-name="P6"><text:span text:style-name="T12"><text:s text:c="9"/>ciuperci , cartofi gratinati si salata</text:span> <text:s text:c="2"/></text:p>
      <text:h text:style-name="Heading_20_1" text:outline-level="1"><text:span text:style-name="T15"><text:s text:c="7"/>-Medalion de curcan cu crusta de parmezan si garnitura de legume </text:span><text:s/></text:h>
      <text:p text:style-name="Standard"/>
      <text:p text:style-name="Standard">TORT DIPLOMAT ,CAFEA ,BERE ,WHISKY </text:p>
      <text:p text:style-name="Standard">VIN ALB<text:tab/> </text:p>
      <text:p text:style-name="Standard">TUICA <text:tab/><text:tab/> </text:p>
      <text:p text:style-name="Standard">APA MINERALA</text:p>
      <text:p text:style-name="Standard">SUC<text:tab/><text:tab/> </text:p>
      <text:p text:style-name="Standard">SAMPANIE</text:p>
      <text:p text:style-name="Standard"><text:span text:style-name="T7"><text:tab/></text:span><text:span text:style-name="T6">01.01.2015</text:span></text:p>
      <text:p text:style-name="Standard"><text:span text:style-name="T7"><text:tab/><text:tab/>10,00<text:tab/>Gustare - B</text:span><text:span text:style-name="T12">ranzeturi asortate si fructe </text:span></text:p>
      <text:p text:style-name="P4"><text:tab/> <text:s text:c="6"/><text:tab/><text:tab/>Program liber (PISCINA cu apa SARATA,SAUNA,JACUZZI )</text:p>
      <text:p text:style-name="P4"><text:tab/><text:tab/>17,30<text:tab/>Cina FESTIVA de An Nou </text:p>
      <text:p text:style-name="Standard"><text:span text:style-name="T7"><text:s/></text:span><text:s text:c="43"/><text:tab/><text:tab/><text:span text:style-name="T11">APERITAV-</text:span></text:p>
      <text:p text:style-name="Standard"><text:tab/> <text:s text:c="28"/><text:tab/><text:tab/><text:span text:style-name="T12">Carnati,Jumari, Toba, Caltabos, Telemea,</text:span></text:p>
      <text:p text:style-name="P5"><text:s text:c="32"/><text:tab/><text:tab/>Piftie de porc </text:p>
      <text:p text:style-name="P5"><text:s text:c="51"/>Salata de vinete, Salata de beuf, Branza</text:p>
      <text:p text:style-name="Standard"><text:s text:c="46"/><text:tab/><text:tab/>-CIORBA de BURTA si de PERISOARE </text:p>
      <text:p text:style-name="Standard"><text:s text:c="46"/><text:tab/><text:tab/>-SARMALE , PIEPT DE PORC RULAT ( LA CUPTOR)</text:p>
      <text:p text:style-name="Standard"><text:s text:c="45"/><text:tab/><text:tab/>-COZONAC</text:p>
      <text:p text:style-name="Standard"><text:s text:c="39"/><text:tab/><text:tab/>-TUICA,VIN, BERE, APA MINERALA,CAFEA</text:p>
      <text:p text:style-name="Standard"><text:span text:style-name="T7"><text:tab/></text:span><text:span text:style-name="T5">02.01.2015</text:span><text:span text:style-name="T7"> <text:s/></text:span></text:p>
      <text:p text:style-name="P4"><text:tab/> <text:s text:c="2"/>8,00-<text:tab/>10,00<text:tab/>Mic dejun<text:tab/></text:p>
      <text:p text:style-name="P12">Plecarea OASPETILOR</text:p>
      <text:p text:style-name="P11"><text:span text:style-name="T7">Tarif sejur </text:span><text:span text:style-name="T13">300 EURO/</text:span><text:span text:style-name="T7">pers, in camera cu 2 paturi- <text:s/>Relatii la tel 0748-163104, 0758-053090 sau <text:s text:c="2"/>0269-541473</text:span></text:p>
      <text:p text:style-name="P15">PENTRU REZERVARI FERME , <text:span text:style-name="T7">plata in avans </text:span>50 %, <text:span text:style-name="T7">pana la </text:span>15.11.<text:span text:style-name="T14">.2014</text:span></text:p>
      <text:p text:style-name="P14">MENIUL POATE SUFERI <text:s/>UNELE <text:s/>USOARE MODIFICARI CE VOR FI TRANSMISE ULTERIO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2.54cm" fo:margin-right="0cm" fo:margin-top="0cm" fo:margin-bottom="0cm" fo:text-indent="1.27cm" style:auto-text-indent="false" fo:keep-with-next="always"/>
      <style:text-properties style:text-underline-style="solid" style:text-underline-width="auto" style:text-underline-color="font-color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i </meta:initial-creator>
    <meta:creation-date>2014-11-05T22:02:50.68</meta:creation-date>
    <dc:date>2014-11-12T05:41:02.77</dc:date>
    <dc:creator>carmi </dc:creator>
    <meta:editing-duration>PT25M31S</meta:editing-duration>
    <meta:editing-cycles>5</meta:editing-cycles>
    <meta:generator>OpenOffice/4.0.0$Win32 OpenOffice.org_project/400m3$Build-9702</meta:generator>
    <meta:document-statistic meta:table-count="0" meta:image-count="0" meta:object-count="0" meta:page-count="2" meta:paragraph-count="85" meta:word-count="362" meta:character-count="3663"/>
  </office:meta>
</office:document-meta>
</file>