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text-properties fo:font-size="11pt" fo:font-weight="bold" style:font-size-asian="11pt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fo:margin-left="2.54cm" fo:margin-right="0cm" fo:text-indent="1.27cm" style:auto-text-indent="false"/>
    </style:style>
    <style:style style:name="P8" style:family="paragraph" style:parent-style-name="Standard">
      <style:paragraph-properties fo:margin-left="2.54cm" fo:margin-right="0cm" fo:text-indent="1.27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cm" fo:margin-right="0cm" fo:text-indent="1.27cm" style:auto-text-indent="false"/>
    </style:style>
    <style:style style:name="P10" style:family="paragraph" style:parent-style-name="Standard">
      <style:paragraph-properties fo:margin-left="0cm" fo:margin-right="0cm" fo:text-indent="1.27cm" style:auto-text-indent="false"/>
      <style:text-properties fo:font-size="12pt" style:font-size-asian="12pt"/>
    </style:style>
    <style:style style:name="P11" style:family="paragraph" style:parent-style-name="Standard" style:master-page-name="Standard">
      <style:paragraph-properties style:page-number="auto"/>
      <style:text-properties fo:font-size="11pt" style:font-size-asian="11pt"/>
    </style:style>
    <style:style style:name="P12" style:family="paragraph" style:parent-style-name="Heading_20_3">
      <style:text-properties fo:font-weight="bold" style:font-weight-asian="bold" style:font-weight-complex="bold"/>
    </style:style>
    <style:style style:name="P13" style:family="paragraph">
      <style:paragraph-properties style:writing-mode="lr-tb"/>
    </style:style>
    <style:style style:name="P14" style:family="paragraph">
      <style:paragraph-properties style:writing-mode="lr-tb"/>
      <style:text-properties style:font-name="Arial Black" fo:font-size="28pt" fo:letter-spacing="0.001cm" fo:font-style="normal" fo:font-weight="normal" style:font-name-asian="Arial Black" style:font-name-complex="Arial Black"/>
    </style:style>
    <style:style style:name="T1" style:family="text">
      <style:text-properties fo:font-size="14pt" style:text-underline-style="solid" style:text-underline-width="auto" style:text-underline-color="font-color" style:font-size-asian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text-underline-style="solid" style:text-underline-width="auto" style:text-underline-color="font-color" style:font-size-asian="11pt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name="Arial Black" fo:font-size="28pt" fo:letter-spacing="0.001cm" fo:font-style="normal" fo:font-weight="normal" style:font-name-asian="Arial Black" style:font-name-complex="Arial Black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draw:custom-shape text:anchor-type="char" draw:z-index="0" draw:style-name="gr1" draw:text-style-name="P14" svg:width="6.605cm" svg:height="1.525cm" svg:x="3.937cm" svg:y="-0.254cm"><text:p text:style-name="P13"><text:span text:style-name="T12">COMPLEX BALNEAR</text:span></text:p><text:p text:style-name="P13"><text:span text:style-name="T12">STRAND</text:span></text:p><text:p text:style-name="P13"><text:span text:style-name="T12">OCNA SIBIULUI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bookmark-start text:name="OLE_LINK1"/> <text:s text:c="66"/></text:p>
      <text:p text:style-name="P1"><text:s/></text:p>
      <text:h text:style-name="Heading_20_2" text:outline-level="2"><text:s text:c="51"/></text:h>
      <text:p text:style-name="P1"><text:s text:c="40"/><text:span text:style-name="T8"><text:s/>--------------------------------------------------------</text:span></text:p>
      <text:p text:style-name="P2"><text:s text:c="41"/>HOTEL cu RESTAURANT si CENTRU SPA, </text:p>
      <text:p text:style-name="P3"><text:span text:style-name="T9"><text:s text:c="47"/>Str. Bailor nr.26 <text:s/>tel </text:span><text:span text:style-name="T10">0269/541473</text:span></text:p>
      <text:p text:style-name="P2"/>
      <text:p text:style-name="P3"><text:span text:style-name="T9"><text:s text:c="67"/></text:span>MENIU</text:p>
      <text:p text:style-name="P3"><text:span text:style-name="T9"><text:s text:c="61"/></text:span>MASA FESTIVA </text:p>
      <text:p text:style-name="P2"><text:s text:c="59"/>REVELION 2015 <text:s text:c="56"/></text:p>
      <text:p text:style-name="P3"><text:span text:style-name="T3"><text:s text:c="45"/></text:span><text:bookmark-end text:name="OLE_LINK1"/><text:s text:c="5"/>si ANUL NOU</text:p>
      <text:p text:style-name="P3"/>
      <text:p text:style-name="P4">21,00<text:tab/>Masa FESTIVA de REVELION </text:p>
      <text:p text:style-name="Standard"><text:s text:c="39"/><text:span text:style-name="T8"><text:s text:c="3"/></text:span><text:span text:style-name="T11">APERITIV </text:span></text:p>
      <text:p text:style-name="P7"><text:span text:style-name="T3">Rulada</text:span> <text:span text:style-name="T3">de cascaval cu sunca</text:span></text:p>
      <text:p text:style-name="P8">Medalion de cascaval cu struguri</text:p>
      <text:p text:style-name="P8">Trandafir din salam de <text:s/>Sibiu</text:p>
      <text:p text:style-name="P8">Piept de rata afumat</text:p>
      <text:p text:style-name="P8">Tartar de somon pe castravete</text:p>
      <text:p text:style-name="P8">Rulada de porc si pui</text:p>
      <text:p text:style-name="P8">Evantai de prosciutto cu pepene galben</text:p>
      <text:p text:style-name="P8">Muschi file</text:p>
      <text:p text:style-name="P8">Nufar de rosii si castraveti , <text:s/>Masline gigant</text:p>
      <text:p text:style-name="P9"><text:span text:style-name="T6"><text:s text:c="19"/></text:span><text:span text:style-name="T7"><text:s text:c="4"/></text:span><text:span text:style-name="T11">ANTREE</text:span></text:p>
      <text:p text:style-name="P10"><text:s text:c="14"/>FILE DE SALAU cu SOS de CAPERE +BROCOLI si BABY CAROTE <text:s/></text:p>
      <text:h text:style-name="P12" text:outline-level="3">BAZA </text:h>
      <text:p text:style-name="P6"><text:s text:c="8"/>-Muschi de porc, in mantie de costita afumata, sos de piper verde, <text:s text:c="6"/></text:p>
      <text:p text:style-name="Standard"><text:span text:style-name="T3"><text:s text:c="9"/>ciuperci , cartofi gratinati si salata</text:span> <text:s text:c="2"/></text:p>
      <text:h text:style-name="Heading_20_1" text:outline-level="1"><text:s text:c="7"/>-Medalion de curcan cu crusta de parmezan si garnitura de legume <text:s/></text:h>
      <text:p text:style-name="P3">TORT DIPLOMAT ,CAFEA ,BERE ,WHISKY </text:p>
      <text:p text:style-name="P3">VIN ALB <text:s/>,TUICA, <text:s/>APA MINERALA, SUC, SAMPANIE</text:p>
      <text:p text:style-name="Standard"><text:span text:style-name="T6"><text:tab/></text:span><text:span text:style-name="T5">01.01.2015</text:span></text:p>
      <text:p text:style-name="Standard"><text:span text:style-name="T6"><text:tab/><text:tab/>10,00<text:tab/>Gustare - B</text:span><text:span text:style-name="T3">ranzeturi asortate si fructe </text:span></text:p>
      <text:p text:style-name="P5"><text:tab/> <text:s text:c="6"/><text:tab/><text:tab/>Program liber (PISCINA cu apa SARATA,SAUNA,JACUZZI )</text:p>
      <text:p text:style-name="P5"><text:tab/><text:tab/>17,30<text:tab/>Cina FESTIVA de An Nou </text:p>
      <text:p text:style-name="Standard"><text:span text:style-name="T6"><text:s/></text:span><text:s text:c="43"/><text:tab/><text:tab/><text:span text:style-name="T11">APERITAV-</text:span></text:p>
      <text:p text:style-name="Standard"><text:tab/> <text:s text:c="28"/><text:tab/><text:tab/><text:span text:style-name="T3">Carnati,Jumari, Toba, Caltabos, Telemea,</text:span></text:p>
      <text:p text:style-name="P6"><text:s text:c="32"/><text:tab/><text:tab/>Piftie de porc </text:p>
      <text:p text:style-name="P6"><text:s text:c="51"/>Salata de vinete, Salata de beuf, Branza</text:p>
      <text:p text:style-name="Standard"><text:s text:c="46"/><text:tab/><text:span text:style-name="T8"><text:tab/>-CIORBA de BURTA si de PERISOARE </text:span></text:p>
      <text:p text:style-name="P3"><text:s text:c="45"/><text:tab/><text:tab/>-SARMALE , PIEPT DE PORC RULAT ( LA CUPTOR)</text:p>
      <text:p text:style-name="P3"><text:s text:c="45"/><text:tab/><text:tab/>-COZONAC</text:p>
      <text:p text:style-name="P3"><text:s text:c="23"/><text:tab/> <text:s text:c="12"/><text:tab/><text:tab/>-TUICA,VIN, BERE, APA <text:s/>MINERALA, CAFEA</text:p>
      <text:p text:style-name="P5"><text:s/></text:p>
      <text:p text:style-name="Standard"><text:span text:style-name="T1">Tarif </text:span><text:span text:style-name="T2">400,00 lei</text:span><text:span text:style-name="T1">/pers</text:span><text:span text:style-name="T4">(NU ESTE INCLUSA CAZARE )Rel. 0748163104, 0758053090,0269/54147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2.54cm" fo:margin-right="0cm" fo:margin-top="0cm" fo:margin-bottom="0cm" fo:text-indent="1.27cm" style:auto-text-indent="false" fo:keep-with-next="always"/>
      <style:text-properties style:text-underline-style="solid" style:text-underline-width="auto" style:text-underline-color="font-color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mi </meta:initial-creator>
    <meta:creation-date>2014-11-05T22:18:21.65</meta:creation-date>
    <dc:date>2014-11-12T05:40:01.49</dc:date>
    <dc:creator>carmi </dc:creator>
    <meta:editing-duration>PT7M15S</meta:editing-duration>
    <meta:editing-cycles>3</meta:editing-cycles>
    <meta:generator>OpenOffice/4.0.0$Win32 OpenOffice.org_project/400m3$Build-9702</meta:generator>
    <meta:document-statistic meta:table-count="0" meta:image-count="0" meta:object-count="0" meta:page-count="1" meta:paragraph-count="43" meta:word-count="191" meta:character-count="2240"/>
  </office:meta>
</office:document-meta>
</file>