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Standard">
      <style:paragraph-properties fo:margin-left="0in" fo:margin-right="0in" fo:text-indent="0.5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in" fo:margin-right="0in" fo:text-indent="0.5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fo:font-size="8pt" style:font-size-asian="8pt"/>
    </style:style>
    <style:style style:name="P12" style:family="paragraph" style:parent-style-name="Standard">
      <style:paragraph-properties fo:margin-left="1in" fo:margin-right="0in" fo:text-indent="0.5in" style:auto-text-indent="false"/>
    </style:style>
    <style:style style:name="P13" style:family="paragraph" style:parent-style-name="Standard">
      <style:paragraph-properties fo:margin-left="1in" fo:margin-right="0in" fo:text-indent="0.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in" fo:margin-right="0in" fo:text-indent="0.5in" style:auto-text-indent="false"/>
      <style:text-properties fo:font-size="9pt" style:font-size-asian="9pt"/>
    </style:style>
    <style:style style:name="P15" style:family="paragraph" style:parent-style-name="Standard">
      <style:paragraph-properties fo:margin-left="1in" fo:margin-right="0in" fo:text-indent="0.5in" style:auto-text-indent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1in" fo:margin-right="0in" fo:text-indent="0.5in" style:auto-text-indent="false" fo:padding-left="0in" fo:padding-right="0in" fo:padding-top="0in" fo:padding-bottom="0.0138in" fo:border-left="none" fo:border-right="none" fo:border-top="none" fo:border-bottom="0.0102in solid #000000"/>
    </style:style>
    <style:style style:name="P17" style:family="paragraph" style:parent-style-name="Standard" style:master-page-name="Standard">
      <style:paragraph-properties style:page-number="auto"/>
      <style:text-properties fo:language="ro" fo:country="RO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Arial Black" fo:font-size="28pt" fo:letter-spacing="0.0004in" fo:font-style="normal" fo:font-weight="normal" style:font-name-asian="Arial Black" style:font-name-complex="Arial Black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font-size="14pt" fo:font-weight="normal" style:font-size-asian="14p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9pt" style:font-size-asian="9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font-name="Arial Black" fo:font-size="28pt" fo:letter-spacing="0.0004in" fo:font-style="normal" fo:font-weight="normal" style:font-name-asian="Arial Black" style:font-name-complex="Arial Black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0" draw:style-name="gr1" draw:text-style-name="P21" svg:width="2.6004in" svg:height="0.6004in" svg:x="1.7165in" svg:y="0.0665in"><text:p text:style-name="P20"><text:span text:style-name="T19">COMPLEX BALNEAR</text:span></text:p><text:p text:style-name="P20"><text:span text:style-name="T19">STRAND</text:span></text:p><text:p text:style-name="P20"><text:span text:style-name="T19">OCNA SIBIULU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Standard"><text:span text:style-name="T1"><text:s/></text:span><text:s text:c="51"/></text:p>
      <text:p text:style-name="P1"><text:s text:c="41"/>--------------------------------------------------------</text:p>
      <text:p text:style-name="P1"><text:s text:c="41"/>HOTEL cu RESTAURANT si CENTRU SPA, </text:p>
      <text:p text:style-name="P1"><text:s text:c="47"/>Str. Bailor nr.26 <text:s/>tel 0269/541473</text:p>
      <text:p text:style-name="P1"><text:s text:c="42"/>-------------------------------------------------------</text:p>
      <text:p text:style-name="Standard"><text:span text:style-name="T1"><text:s text:c="69"/></text:span><text:span text:style-name="T2">OFERTA </text:span></text:p>
      <text:p text:style-name="P2"><text:s text:c="64"/>REVELION 2015</text:p>
      <text:p text:style-name="Standard"><text:span text:style-name="T2"><text:s text:c="68"/></text:span><text:span text:style-name="T3"><text:s text:c="7"/>cu</text:span></text:p>
      <text:p text:style-name="P6"><text:s text:c="28"/>MENIU <text:s/>TRADITIONAL SI <text:s/>INTERNATIONAL </text:p>
      <text:p text:style-name="P2"><text:s text:c="43"/>Program perioada 31.12.2015 – 02.01.2016 </text:p>
      <text:p text:style-name="P2"/>
      <text:p text:style-name="Standard"><text:span text:style-name="T2"><text:s text:c="5"/></text:span><text:span text:style-name="T6"><text:tab/><text:tab/><text:tab/><text:tab/><text:tab/></text:span></text:p>
      <text:p text:style-name="P3"><text:s text:c="4"/><text:tab/><text:span text:style-name="T11">31.12.2015</text:span><text:span text:style-name="T18"> </text:span><text:span text:style-name="T17"><text:s text:c="4"/></text:span><text:span text:style-name="T18">Primirea OASPETILOR</text:span></text:p>
      <text:p text:style-name="P3"><text:s text:c="35"/><text:span text:style-name="T4">Cazare</text:span></text:p>
      <text:p text:style-name="P3"><text:s text:c="35"/><text:span text:style-name="T4">Program liber</text:span> <text:s/><text:span text:style-name="T15">- </text:span><text:span text:style-name="T4">PISCINA</text:span><text:span text:style-name="T15"> cu apa sarata ,</text:span><text:span text:style-name="T4">SAUNA</text:span><text:span text:style-name="T15"> , </text:span><text:span text:style-name="T4">JACUZZI</text:span></text:p>
      <text:p text:style-name="P3"><text:span text:style-name="T4"><text:s text:c="63"/></text:span><text:span text:style-name="T15">( accesul se face prin exterior , aprox. 50 m)</text:span></text:p>
      <text:p text:style-name="Standard"><text:span text:style-name="T6"><text:s text:c="12"/></text:span><text:span text:style-name="T9"><text:s/>ora <text:s text:c="2"/>21,00 </text:span><text:span text:style-name="T7"><text:s text:c="4"/></text:span><text:span text:style-name="T8">Masa FESTIVA de REVELION </text:span></text:p>
      <text:p text:style-name="P3"/>
      <text:p text:style-name="Standard"><text:s text:c="36"/><text:span text:style-name="T10">APERITIV </text:span></text:p>
      <text:p text:style-name="P12"><text:span text:style-name="T12">Rulada</text:span> <text:span text:style-name="T12">de cascaval cu sunca</text:span></text:p>
      <text:p text:style-name="P13">Medalion de cascaval cu struguri</text:p>
      <text:p text:style-name="P13">Trandafir din salam de <text:s/>Sibiu</text:p>
      <text:p text:style-name="P13">Rulada de porc</text:p>
      <text:p text:style-name="P13">Rulada de pui</text:p>
      <text:p text:style-name="P13">Muschi file</text:p>
      <text:p text:style-name="P13">Tartar de somon pe limeta</text:p>
      <text:p text:style-name="P13">Nufar de <text:s/>castravete</text:p>
      <text:p text:style-name="P13">Rosii chery</text:p>
      <text:p text:style-name="P10"><text:s text:c="20"/>Masline gigant</text:p>
      <text:p text:style-name="P11"/>
      <text:p text:style-name="P8"><text:span text:style-name="T6"><text:s text:c="23"/></text:span><text:span text:style-name="T10">ANTREE</text:span></text:p>
      <text:p text:style-name="P9"><text:s text:c="13"/><text:span text:style-name="T4"><text:s/>FILE DE SALAU cu SOS de CAPERE +BROCOLI si BABY CAROTE <text:s/></text:span></text:p>
      <text:h text:style-name="Heading_20_3" text:outline-level="3">BAZA <text:s text:c="4"/></text:h>
      <text:p text:style-name="Standard"><text:span text:style-name="T12"><text:s text:c="5"/></text:span><text:span text:style-name="T14"><text:s text:c="16"/>-Muschi Welington cu sos brun si salata verde <text:s text:c="5"/></text:span><text:span text:style-name="T15"><text:s/></text:span></text:p>
      <text:h text:style-name="Heading_20_1" text:outline-level="1"><text:span text:style-name="T15"><text:s text:c="21"/>-Medalion Duo </text:span><text:span text:style-name="T7">- </text:span><text:span text:style-name="T15">vanatoresc cu ciuperci si sos de smantana</text:span></text:h>
      <text:p text:style-name="Standard"/>
      <text:p text:style-name="Standard">TORT DIPLOMAT ,</text:p>
      <text:p text:style-name="Standard">CAFEA ,</text:p>
      <text:p text:style-name="Standard">BERE ,</text:p>
      <text:p text:style-name="Standard">WHISKY ,</text:p>
      <text:p text:style-name="Standard">VIN ALB,<text:tab/> <text:tab/><text:tab/> </text:p>
      <text:p text:style-name="Standard">APA MINERALA,</text:p>
      <text:p text:style-name="Standard">SUC,<text:tab/><text:tab/> </text:p>
      <text:p text:style-name="Standard">SAMPANIE</text:p>
      <text:p text:style-name="Standard"/>
      <text:p text:style-name="Standard"><text:soft-page-break/></text:p>
      <text:p text:style-name="Standard"/>
      <text:p text:style-name="Standard"/>
      <text:p text:style-name="Standard"><text:span text:style-name="T6"><text:tab/></text:span><text:span text:style-name="T5">01.01.2016</text:span></text:p>
      <text:p text:style-name="P7"><text:span text:style-name="T6"><text:tab/><text:tab/>10,00 <text:s text:c="2"/>Mic dejun</text:span><text:span text:style-name="T12"> </text:span></text:p>
      <text:p text:style-name="P4"><text:tab/> <text:s text:c="6"/><text:tab/><text:tab/>Program liber </text:p>
      <text:p text:style-name="P4"><text:tab/><text:tab/>17,30<text:tab/>Cina FESTIVA de An Nou </text:p>
      <text:p text:style-name="Standard"><text:span text:style-name="T6"><text:s/></text:span><text:s text:c="43"/><text:tab/><text:tab/></text:p>
      <text:p text:style-name="Standard"><text:tab/> <text:s text:c="28"/><text:tab/><text:tab/><text:span text:style-name="T12">Carnati,Jumari, Toba, Caltabos, Telemea,</text:span></text:p>
      <text:p text:style-name="P5"><text:s text:c="32"/><text:tab/><text:tab/>Piftie de porc si pui</text:p>
      <text:p text:style-name="P5"><text:s text:c="51"/>Salata de vinete, Salata de beuf, </text:p>
      <text:p text:style-name="P5"/>
      <text:p text:style-name="Standard"><text:s text:c="46"/><text:tab/><text:tab/><text:span text:style-name="T4">CIORBA de BURTA si de PERISOARE</text:span></text:p>
      <text:p text:style-name="Standard"><text:span text:style-name="T4"><text:s/></text:span></text:p>
      <text:p text:style-name="P7"><text:s text:c="46"/><text:tab/><text:tab/>SARMALE , PIEPT DE PORC RULAT ( LA CUPTOR)</text:p>
      <text:p text:style-name="P7"/>
      <text:p text:style-name="P7"><text:s text:c="45"/><text:tab/><text:tab/>COZONAC</text:p>
      <text:p text:style-name="P7"><text:s text:c="39"/><text:tab/><text:tab/>TUICA,VIN, BERE, APA MINERALA,CAFEA</text:p>
      <text:p text:style-name="Standard"><text:span text:style-name="T6"><text:tab/></text:span><text:span text:style-name="T5">02.01.2016</text:span><text:span text:style-name="T9"> <text:s/></text:span></text:p>
      <text:p text:style-name="P4"><text:tab/> <text:s text:c="2"/>8,00-<text:tab/>10,00 <text:s/><text:tab/>Mic dejun</text:p>
      <text:p text:style-name="P4"><text:s text:c="35"/>Program liber<text:tab/></text:p>
      <text:p text:style-name="P4"><text:s text:c="24"/>12,00 <text:s/>Plecarea OASPETILOR</text:p>
      <text:p text:style-name="P15"/>
      <text:p text:style-name="P12"><text:span text:style-name="T6">Tarif sejur 1000 RON</text:span><text:span text:style-name="T13">/</text:span><text:span text:style-name="T6">pers, in camera cu 2 paturi- <text:s/>Relatii la tel 0748-163104, 0758-053090 sau <text:s text:c="2"/>0269-541473</text:span></text:p>
      <text:p text:style-name="P16">PENTRU REZERVARI FERME , <text:span text:style-name="T6">plata in avans </text:span>50 %, <text:span text:style-name="T6">pana la </text:span>15.11.<text:span text:style-name="T16">.2015</text:span></text:p>
      <text:p text:style-name="P14">MENIUL POATE SUFERI <text:s text:c="3"/>USOARE MODIFICARI CE VOR FI TRANSMISE ULTERI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in" fo:margin-right="0in" fo:margin-top="0in" fo:margin-bottom="0in" fo:text-indent="0.5in" style:auto-text-indent="false" fo:keep-with-next="always"/>
      <style:text-properties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i </meta:initial-creator>
    <meta:creation-date>2015-11-03T06:44:59.91</meta:creation-date>
    <dc:date>2015-11-05T07:58:05.42</dc:date>
    <dc:creator>carmi </dc:creator>
    <meta:editing-duration>PT1H7M2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60" meta:word-count="233" meta:character-count="2747"/>
  </office:meta>
</office:document-meta>
</file>